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#00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3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" fo:background-color="#00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2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eae9e" officeooo:paragraph-rsid="001eae9e" style:font-size-asian="9pt" style:font-name-complex="Arial" style:font-size-complex="9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1daa1" officeooo:paragraph-rsid="0021daa1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eae9e" style:font-weight-asian="normal" style:font-weight-complex="normal"/>
    </style:style>
    <style:style style:name="T5" style:family="text">
      <style:text-properties officeooo:rsid="00183313"/>
    </style:style>
    <style:style style:name="T6" style:family="text">
      <style:text-properties officeooo:rsid="001afd7f"/>
    </style:style>
    <style:style style:name="T7" style:family="text">
      <style:text-properties officeooo:rsid="001eae9e"/>
    </style:style>
    <style:style style:name="T8" style:family="text">
      <style:text-properties officeooo:rsid="001fe7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AL VERT <text:span text:style-name="T8">5-6 </text:span>AOUT 201<text:span text:style-name="T7">9</text:span></text:p>
      <text:p text:style-name="P2"/>
      <text:p text:style-name="P2"/>
      <text:p text:style-name="P3"/>
      <text:p text:style-name="P1"><text:span text:style-name="T1">SITUATION FINANCIERE</text:span><text:span text:style-name="T2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MATIN</text:p>
          </table:table-cell>
          <table:table-cell table:style-name="Tableau1.A1" office:value-type="string">
            <text:p text:style-name="P10">REPAS</text:p>
          </table:table-cell>
          <table:table-cell table:style-name="Tableau1.D1" office:value-type="string">
            <text:p text:style-name="P10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0">SEMAINE DU <text:s/><text:span text:style-name="T7">5</text:span> AU <text:span text:style-name="T7">9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6">05</text:span>/08/1<text:span text:style-name="T7">9</text:span></text:p>
          </table:table-cell>
          <table:table-cell table:style-name="Tableau1.B3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0<text:span text:style-name="T7">6</text:span>/08/1<text:span text:style-name="T7">9</text:span></text:p>
          </table:table-cell>
          <table:table-cell table:style-name="Tableau1.B4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Mercredi 0<text:span text:style-name="T7">7</text:span>/08/1<text:span text:style-name="T7">9</text:span></text:p>
          </table:table-cell>
          <table:table-cell table:style-name="Tableau1.B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6">08</text:span>/08/1<text:span text:style-name="T7">9</text:span>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<text:span text:style-name="T6">09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6">SEMAINE DU <text:span text:style-name="T7">12</text:span> AU 1<text:span text:style-name="T7">6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1<text:span text:style-name="T7">2</text:span>/08/1<text:span text:style-name="T7">9</text:span>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1<text:span text:style-name="T7">3</text:span>/08/1<text:span text:style-name="T7">9</text:span></text:p>
          </table:table-cell>
          <table:table-cell table:style-name="Tableau1.B10" office:value-type="string">
            <text:p text:style-name="P12"/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2"/>
          </table:table-cell>
        </table:table-row>
        <table:table-row>
          <table:table-cell table:style-name="Tableau1.A24" office:value-type="string">
            <text:p text:style-name="P6"><text:span text:style-name="T5">M</text:span>ercredi 1<text:span text:style-name="T7">4</text:span>/08/1<text:span text:style-name="T7">9</text:span></text:p>
          </table:table-cell>
          <table:table-cell table:style-name="Tableau1.B1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1<text:span text:style-name="T7">5</text:span>/08/1<text:span text:style-name="T7">9</text:span></text:p>
          </table:table-cell>
          <table:table-cell table:style-name="Tableau1.B12" table:number-columns-spanned="3" office:value-type="string">
            <text:p text:style-name="P9">FERIE</text:p>
          </table:table-cell>
          <table:covered-table-cell/>
          <table:covered-table-cell/>
        </table:table-row>
        <table:table-row table:style-name="Tableau1.1">
          <table:table-cell table:style-name="Tableau1.A13" office:value-type="string">
            <text:p text:style-name="P6">Vendredi 1<text:span text:style-name="T7">6</text:span>/08/1<text:span text:style-name="T7">9</text:span>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B13" office:value-type="string">
            <text:p text:style-name="P5"/>
          </table:table-cell>
        </table:table-row>
        <table:table-row table:style-name="Tableau1.1">
          <table:table-cell table:style-name="Tableau1.A14" office:value-type="string">
            <text:p text:style-name="P6">SEMAINE<text:span text:style-name="T3"> DU </text:span><text:span text:style-name="T4">19</text:span><text:span text:style-name="T3"> AU </text:span><text:span text:style-name="T4">23</text:span><text:span text:style-name="T3"> AO</text:span>UT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7">19</text:span>/08/1<text:span text:style-name="T7">9</text:span></text:p>
          </table:table-cell>
          <table:table-cell table:style-name="Tableau1.B15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7">0</text:span>/08/1<text:span text:style-name="T7">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Mercredi 2<text:span text:style-name="T7">1</text:span>/08/1<text:span text:style-name="T7">9</text:span></text:p>
          </table:table-cell>
          <table:table-cell table:style-name="Tableau1.B17" table:number-columns-spanned="3" office:value-type="string">
            <text:p text:style-name="P13">Attention départ 7h00 retour 19h30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7">2</text:span>/08/1<text:span text:style-name="T7">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7">3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9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7">26</text:span> AU <text:span text:style-name="T7">30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2<text:span text:style-name="T7">6</text:span>/08/1<text:span text:style-name="T7">9</text:span></text:p>
          </table:table-cell>
          <table:table-cell table:style-name="Tableau1.B21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1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7">7</text:span>/08/1<text:span text:style-name="T7">9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7">8</text:span>/08/1<text:span text:style-name="T7">9</text:span></text:p>
          </table:table-cell>
          <table:table-cell table:style-name="Tableau1.B2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7">29</text:span>/08/1<text:span text:style-name="T7">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3<text:span text:style-name="T7">0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25" office:value-type="string">
            <text:p text:style-name="P5"/>
          </table:table-cell>
          <table:table-cell table:style-name="Tableau1.D25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5-21T14:33:12.794000000</dc:date>
    <meta:editing-duration>PT22M12S</meta:editing-duration>
    <meta:editing-cycles>9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6" meta:word-count="91" meta:character-count="584" meta:non-whitespace-character-count="493"/>
  </office:meta>
</office:document-meta>
</file>