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2.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dddddd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D1" style:family="table-cell">
      <style:table-cell-properties style:vertical-align="" fo:background-color="#dddddd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au1.A2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" fo:background-color="#00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3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1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" fo:background-color="#00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46d5a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46d5a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6d5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paragraph-rsid="00146d5a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officeooo:rsid="00146d5a" officeooo:paragraph-rsid="00146d5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16a4da" officeooo:paragraph-rsid="0016a4da" style:font-size-asian="9pt" style:font-name-complex="Arial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1cec11" officeooo:paragraph-rsid="001cec11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1eae9e" officeooo:paragraph-rsid="001eae9e" style:font-size-asian="9pt" style:font-name-complex="Arial" style:font-size-complex="9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style:text-underline-style="none" fo:font-weight="normal" officeooo:rsid="00146d5a" officeooo:paragraph-rsid="00146d5a" style:font-size-asian="9pt" style:font-weight-asian="normal" style:font-name-complex="Ari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04897" officeooo:paragraph-rsid="00204897" style:font-size-asian="13pt" style:font-weight-asian="bold" style:font-name-complex="Arial" style:font-size-complex="13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text-underline-style="solid" style:text-underline-width="auto" style:text-underline-color="font-color" fo:font-weight="bold" officeooo:paragraph-rsid="00146d5a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eae9e" style:font-weight-asian="normal" style:font-weight-complex="normal"/>
    </style:style>
    <style:style style:name="T5" style:family="text">
      <style:text-properties officeooo:rsid="00183313"/>
    </style:style>
    <style:style style:name="T6" style:family="text">
      <style:text-properties officeooo:rsid="001afd7f"/>
    </style:style>
    <style:style style:name="T7" style:family="text">
      <style:text-properties officeooo:rsid="001eae9e"/>
    </style:style>
    <style:style style:name="T8" style:family="text">
      <style:text-properties officeooo:rsid="001f13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AL VERT <text:span text:style-name="T8">7-8 </text:span>AOUT 201<text:span text:style-name="T7">9</text:span></text:p>
      <text:p text:style-name="P2"/>
      <text:p text:style-name="P2"/>
      <text:p text:style-name="P3"/>
      <text:p text:style-name="P1"><text:span text:style-name="T1">SITUATION FINANCIERE</text:span><text:span text:style-name="T2"> CE JOUR<text:tab/><text:tab/><text:tab/><text:tab/><text:tab/><text:tab/>QF CAF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MATIN</text:p>
          </table:table-cell>
          <table:table-cell table:style-name="Tableau1.A1" office:value-type="string">
            <text:p text:style-name="P10">REPAS</text:p>
          </table:table-cell>
          <table:table-cell table:style-name="Tableau1.D1" office:value-type="string">
            <text:p text:style-name="P10">APRES MIDI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10">SEMAINE DU <text:s/><text:span text:style-name="T7">5</text:span> AU <text:span text:style-name="T7">9</text:span> AOUT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<text:span text:style-name="T6">05</text:span>/08/1<text:span text:style-name="T7">9</text:span>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0<text:span text:style-name="T7">6</text:span>/08/1<text:span text:style-name="T7">9</text:span></text:p>
          </table:table-cell>
          <table:table-cell table:style-name="Tableau1.B4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Mercredi 0<text:span text:style-name="T7">7</text:span>/08/1<text:span text:style-name="T7">9</text:span></text:p>
          </table:table-cell>
          <table:table-cell table:style-name="Tableau1.B5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6">08</text:span>/08/1<text:span text:style-name="T7">9</text:span></text:p>
          </table:table-cell>
          <table:table-cell table:style-name="Tableau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24" office:value-type="string">
            <text:p text:style-name="P6">Vendredi <text:span text:style-name="T6">09</text:span>/08/1<text:span text:style-name="T7">9</text:span></text:p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</table:table-row>
        <table:table-row table:style-name="Tableau1.1">
          <table:table-cell table:style-name="Tableau1.A2" table:number-columns-spanned="4" office:value-type="string">
            <text:p text:style-name="P6">SEMAINE DU <text:span text:style-name="T7">12</text:span> AU 1<text:span text:style-name="T7">6</text:span> AOUT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1<text:span text:style-name="T7">2</text:span>/08/1<text:span text:style-name="T7">9</text:span></text:p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1<text:span text:style-name="T7">3</text:span>/08/1<text:span text:style-name="T7">9</text:span></text:p>
          </table:table-cell>
          <table:table-cell table:style-name="Tableau1.B10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<text:span text:style-name="T5">M</text:span>ercredi 1<text:span text:style-name="T7">4</text:span>/08/1<text:span text:style-name="T7">9</text:span></text:p>
          </table:table-cell>
          <table:table-cell table:style-name="Tableau1.B1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1<text:span text:style-name="T7">5</text:span>/08/1<text:span text:style-name="T7">9</text:span></text:p>
          </table:table-cell>
          <table:table-cell table:style-name="Tableau1.B12" table:number-columns-spanned="3" office:value-type="string">
            <text:p text:style-name="P9">FERIE</text:p>
          </table:table-cell>
          <table:covered-table-cell/>
          <table:covered-table-cell/>
        </table:table-row>
        <table:table-row table:style-name="Tableau1.1">
          <table:table-cell table:style-name="Tableau1.A13" office:value-type="string">
            <text:p text:style-name="P6">Vendredi 1<text:span text:style-name="T7">6</text:span>/08/1<text:span text:style-name="T7">9</text:span></text:p>
          </table:table-cell>
          <table:table-cell table:style-name="Tableau1.B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14" office:value-type="string">
            <text:p text:style-name="P6">SEMAINE<text:span text:style-name="T3"> DU </text:span><text:span text:style-name="T4">19</text:span><text:span text:style-name="T3"> AU </text:span><text:span text:style-name="T4">23</text:span><text:span text:style-name="T3"> AO</text:span>UT</text:p>
          </table:table-cell>
          <table:table-cell table:style-name="Tableau1.A14" office:value-type="string">
            <text:p text:style-name="P5"/>
          </table:table-cell>
          <table:table-cell table:style-name="Tableau1.A1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Lundi <text:span text:style-name="T7">19</text:span>/08/1<text:span text:style-name="T7">9</text:span></text:p>
          </table:table-cell>
          <table:table-cell table:style-name="Tableau1.B15" office:value-type="string">
            <text:p text:style-name="P5"/>
          </table:table-cell>
          <table:table-cell table:style-name="Tableau1.C19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7">0</text:span>/08/1<text:span text:style-name="T7">9</text:span></text:p>
          </table:table-cell>
          <table:table-cell table:style-name="Tableau1.B16" office:value-type="string">
            <text:p text:style-name="P5"/>
          </table:table-cell>
          <table:table-cell table:style-name="Tableau1.B16" office:value-type="string">
            <text:p text:style-name="P5"/>
          </table:table-cell>
          <table:table-cell table:style-name="Tableau1.B7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7">1</text:span>/08/1<text:span text:style-name="T7">9</text:span></text:p>
          </table:table-cell>
          <table:table-cell table:style-name="Tableau1.B17" table:number-columns-spanned="3" office:value-type="string">
            <text:p text:style-name="P13">Attention départ à 7h retour à 19h30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2<text:span text:style-name="T7">2</text:span>/08/1<text:span text:style-name="T7">9</text:span>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Vendredi 2<text:span text:style-name="T7">3</text:span>/08/1<text:span text:style-name="T7">9</text:span></text:p>
          </table:table-cell>
          <table:table-cell table:style-name="Tableau1.B7" office:value-type="string">
            <text:p text:style-name="P5"/>
          </table:table-cell>
          <table:table-cell table:style-name="Tableau1.C19" office:value-type="string">
            <text:p text:style-name="P5"/>
          </table:table-cell>
          <table:table-cell table:style-name="Tableau1.D19" office:value-type="string">
            <text:p text:style-name="P5"/>
          </table:table-cell>
        </table:table-row>
        <table:table-row table:style-name="Tableau1.1">
          <table:table-cell table:style-name="Tableau1.A2" table:number-columns-spanned="4" office:value-type="string">
            <text:p text:style-name="P11">SEMAINE DU <text:span text:style-name="T7">26</text:span> AU <text:span text:style-name="T7">30</text:span> AOUT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2<text:span text:style-name="T7">6</text:span>/08/1<text:span text:style-name="T7">9</text:span></text:p>
          </table:table-cell>
          <table:table-cell table:style-name="Tableau1.B21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1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7">7</text:span>/08/1<text:span text:style-name="T7">9</text:span></text:p>
          </table:table-cell>
          <table:table-cell table:style-name="Tableau1.B16" office:value-type="string">
            <text:p text:style-name="P5"/>
          </table:table-cell>
          <table:table-cell table:style-name="Tableau1.C22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7">8</text:span>/08/1<text:span text:style-name="T7">9</text:span></text:p>
          </table:table-cell>
          <table:table-cell table:style-name="Tableau1.B2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7">29</text:span>/08/1<text:span text:style-name="T7">9</text:span></text:p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4" office:value-type="string">
            <text:p text:style-name="P5"/>
          </table:table-cell>
        </table:table-row>
        <table:table-row table:style-name="Tableau1.1">
          <table:table-cell table:style-name="Tableau1.A25" office:value-type="string">
            <text:p text:style-name="P6">Vendredi 3<text:span text:style-name="T7">0</text:span>/08/1<text:span text:style-name="T7">9</text:span></text:p>
          </table:table-cell>
          <table:table-cell table:style-name="Tableau1.B7" office:value-type="string">
            <text:p text:style-name="P5"/>
          </table:table-cell>
          <table:table-cell table:style-name="Tableau1.C25" office:value-type="string">
            <text:p text:style-name="P5"/>
          </table:table-cell>
          <table:table-cell table:style-name="Tableau1.D25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NOM</text:p>
      <text:p text:style-name="P4"/>
      <text:p text:style-name="P4"/>
      <text:p text:style-name="P4">PRENOM</text:p>
      <text:p text:style-name="P4"/>
      <text:p text:style-name="P4"/>
      <text:p text:style-name="P4">DATE DE NAISSANCE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5:55:32.646000000</meta:creation-date>
    <dc:date>2019-05-21T14:33:42.186000000</dc:date>
    <meta:editing-duration>PT23M27S</meta:editing-duration>
    <meta:editing-cycles>9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36" meta:word-count="93" meta:character-count="586" meta:non-whitespace-character-count="493"/>
  </office:meta>
</office:document-meta>
</file>