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#00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8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14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background-color="#00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1db854" officeooo:paragraph-rsid="001db854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1db854" officeooo:paragraph-rsid="001db854" style:font-size-asian="9pt" style:font-name-complex="Arial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229de1" officeooo:paragraph-rsid="00229de1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1db854" officeooo:paragraph-rsid="001db854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db854" style:font-weight-asian="normal" style:font-weight-complex="normal"/>
    </style:style>
    <style:style style:name="T5" style:family="text">
      <style:text-properties style:text-underline-style="none" fo:font-weight="normal" officeooo:rsid="0020d71e" style:font-weight-asian="normal" style:font-weight-complex="normal"/>
    </style:style>
    <style:style style:name="T6" style:family="text">
      <style:text-properties officeooo:rsid="00183313"/>
    </style:style>
    <style:style style:name="T7" style:family="text">
      <style:text-properties officeooo:rsid="001db854"/>
    </style:style>
    <style:style style:name="T8" style:family="text">
      <style:text-properties officeooo:rsid="001eeeae"/>
    </style:style>
    <style:style style:name="T9" style:family="text">
      <style:text-properties officeooo:rsid="0020d71e"/>
    </style:style>
    <style:style style:name="T10" style:family="text">
      <style:text-properties officeooo:rsid="00219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AL VERT <text:span text:style-name="T10">7-8 JUILLET</text:span> 201<text:span text:style-name="T9">9</text:span></text:p>
      <text:p text:style-name="P2"/>
      <text:p text:style-name="P2"/>
      <text:p text:style-name="P3"/>
      <text:p text:style-name="P1"><text:span text:style-name="T1">SITUATION FINANCIERE</text:span><text:span text:style-name="T2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MATIN</text:p>
          </table:table-cell>
          <table:table-cell table:style-name="Tableau1.A1" office:value-type="string">
            <text:p text:style-name="P11">REPAS</text:p>
          </table:table-cell>
          <table:table-cell table:style-name="Tableau1.D1" office:value-type="string">
            <text:p text:style-name="P11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9">8 AU 12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6">Lundi <text:span text:style-name="T7">08/07/19</text:span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ardi <text:span text:style-name="T9">09/07/19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ercredi <text:span text:style-name="T7">10/07/19</text:span></text:p>
          </table:table-cell>
          <table:table-cell table:style-name="Tableau1.B5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6">Jeudi <text:span text:style-name="T7">11/07/19</text:span>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6">Vendredi <text:span text:style-name="T7">12/07/19</text:span></text:p>
          </table:table-cell>
          <table:table-cell table:style-name="Tableau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4" office:value-type="string">
            <text:p text:style-name="P6">SEMAINE DU <text:span text:style-name="T7">15 AU 19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7">Lundi 1<text:span text:style-name="T9">5</text:span>/07/1<text:span text:style-name="T9">9</text:span></text:p>
          </table:table-cell>
          <table:table-cell table:style-name="Tableau1.B9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<text:span text:style-name="T7">16/07/19</text:span>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</table:table-row>
        <table:table-row>
          <table:table-cell table:style-name="Tableau1.A24" office:value-type="string">
            <text:p text:style-name="P6"><text:span text:style-name="T6">M</text:span>ercredi 1<text:span text:style-name="T9">7/07/19</text:span></text:p>
          </table:table-cell>
          <table:table-cell table:style-name="Tableau1.B1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7">18/07/19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</table:table-row>
        <table:table-row table:style-name="Tableau1.1">
          <table:table-cell table:style-name="Tableau1.A13" office:value-type="string">
            <text:p text:style-name="P6">Vendredi <text:span text:style-name="T9">19/07/1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6">SEMAINE<text:span text:style-name="T3"> DU </text:span><text:span text:style-name="T5">22</text:span><text:span text:style-name="T4"> AU 2</text:span><text:span text:style-name="T5">6</text:span><text:span text:style-name="T4"> JUILLET</text:span>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8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7">22/07/19</text:span></text:p>
          </table:table-cell>
          <table:table-cell table:style-name="Tableau1.B15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9">3/07/1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9">4/07/19</text:span></text:p>
          </table:table-cell>
          <table:table-cell table:style-name="Tableau1.B17" table:number-columns-spanned="3" office:value-type="string">
            <text:p text:style-name="P13">REPAS PARTAGE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9">5/07/1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9">6/07/1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4" office:value-type="string">
            <text:p text:style-name="P12">SEMAINE DU <text:span text:style-name="T9">29 JUILLET AU 2 AOUT 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9">29/07/19</text:span></text:p>
          </table:table-cell>
          <table:table-cell table:style-name="Tableau1.B21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1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<text:span text:style-name="T8">30/07/1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<text:span text:style-name="T9">31/07/19</text:span></text:p>
          </table:table-cell>
          <table:table-cell table:style-name="Tableau1.B2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8">01/08/1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<text:span text:style-name="T8">02/08/1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6-03T11:18:22.225000000</dc:date>
    <meta:editing-duration>PT27M36S</meta:editing-duration>
    <meta:editing-cycles>10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5" meta:word-count="88" meta:character-count="578" meta:non-whitespace-character-count="489"/>
  </office:meta>
</office:document-meta>
</file>