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3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2.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dddddd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D1" style:family="table-cell">
      <style:table-cell-properties style:vertical-align="" fo:background-color="#dddddd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eau1.A2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8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14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46d5a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46d5a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6d5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paragraph-rsid="00146d5a" style:font-size-asian="9pt" style:font-weight-asian="normal" style:font-name-complex="Ari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officeooo:rsid="00146d5a" officeooo:paragraph-rsid="00146d5a" style:font-size-asian="9pt" style:font-name-complex="Arial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officeooo:rsid="001cec11" officeooo:paragraph-rsid="001cec11" style:font-size-asian="9pt" style:font-name-complex="Arial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rsid="001db854" officeooo:paragraph-rsid="001db854" style:font-size-asian="9pt" style:font-name-complex="Arial" style:font-size-complex="9pt"/>
    </style:style>
    <style:style style:name="P9" style:family="paragraph" style:parent-style-name="Table_20_Contents">
      <loext:graphic-properties draw:fill="solid" draw:fill-color="#66ccff" draw:opacity="100%"/>
      <style:paragraph-properties fo:text-align="center" style:justify-single-word="false" fo:background-color="#66ccff"/>
      <style:text-properties style:font-name="Arial" fo:font-size="9pt" officeooo:rsid="001db854" officeooo:paragraph-rsid="001db854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16a4da" officeooo:paragraph-rsid="0016a4da" style:font-size-asian="9pt" style:font-name-complex="Arial" style:font-size-complex="9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style:text-underline-style="none" fo:font-weight="normal" officeooo:rsid="00146d5a" officeooo:paragraph-rsid="00146d5a" style:font-size-asian="9pt" style:font-weight-asian="normal" style:font-name-complex="Ari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text-underline-style="none" fo:font-weight="bold" officeooo:rsid="0023ba1b" officeooo:paragraph-rsid="0023ba1b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1db854" officeooo:paragraph-rsid="001db854" style:font-size-asian="10pt" style:font-weight-asian="normal" style:font-name-complex="Arial" style:font-size-complex="10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text-underline-style="solid" style:text-underline-width="auto" style:text-underline-color="font-color" fo:font-weight="bold" officeooo:paragraph-rsid="00146d5a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db854" style:font-weight-asian="normal" style:font-weight-complex="normal"/>
    </style:style>
    <style:style style:name="T5" style:family="text">
      <style:text-properties style:text-underline-style="none" fo:font-weight="normal" officeooo:rsid="0020d71e" style:font-weight-asian="normal" style:font-weight-complex="normal"/>
    </style:style>
    <style:style style:name="T6" style:family="text">
      <style:text-properties officeooo:rsid="00183313"/>
    </style:style>
    <style:style style:name="T7" style:family="text">
      <style:text-properties officeooo:rsid="001db854"/>
    </style:style>
    <style:style style:name="T8" style:family="text">
      <style:text-properties officeooo:rsid="001eeeae"/>
    </style:style>
    <style:style style:name="T9" style:family="text">
      <style:text-properties officeooo:rsid="0020d71e"/>
    </style:style>
    <style:style style:name="T10" style:family="text">
      <style:text-properties officeooo:rsid="002275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AL VERT <text:span text:style-name="T10">9-12</text:span> <text:span text:style-name="T7">JUILLET</text:span> 201<text:span text:style-name="T9">9</text:span></text:p>
      <text:p text:style-name="P2"/>
      <text:p text:style-name="P2"/>
      <text:p text:style-name="P3"/>
      <text:p text:style-name="P1"><text:span text:style-name="T1">SITUATION FINANCIERE</text:span><text:span text:style-name="T2"> CE JOUR<text:tab/><text:tab/><text:tab/><text:tab/><text:tab/><text:tab/>QF CAF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>MATIN</text:p>
          </table:table-cell>
          <table:table-cell table:style-name="Tableau1.A1" office:value-type="string">
            <text:p text:style-name="P11">REPAS</text:p>
          </table:table-cell>
          <table:table-cell table:style-name="Tableau1.D1" office:value-type="string">
            <text:p text:style-name="P11">APRES MIDI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11">SEMAINE DU <text:span text:style-name="T9">8 AU 12 JUILLET</text:span></text:p>
          </table:table-cell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6">Lundi <text:span text:style-name="T7">08/07/19</text:span>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6">Mardi <text:span text:style-name="T9">09/07/19</text:span>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6">Mercredi <text:span text:style-name="T7">10/07/19</text:span></text:p>
          </table:table-cell>
          <table:table-cell table:style-name="Tableau1.B5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6">Jeudi <text:span text:style-name="T7">11/07/19</text:span>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 table:style-name="Tableau1.1">
          <table:table-cell table:style-name="Tableau1.A7" office:value-type="string">
            <text:p text:style-name="P6">Vendredi <text:span text:style-name="T7">12/07/19</text:span></text:p>
          </table:table-cell>
          <table:table-cell table:style-name="Tableau1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1.1">
          <table:table-cell table:style-name="Tableau1.A8" table:number-columns-spanned="4" office:value-type="string">
            <text:p text:style-name="P6">SEMAINE DU <text:span text:style-name="T7">15 AU 19 JUILLET</text:span>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8">Lundi 1<text:span text:style-name="T9">5</text:span>/07/1<text:span text:style-name="T9">9</text:span></text:p>
          </table:table-cell>
          <table:table-cell table:style-name="Tableau1.B9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9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<text:span text:style-name="T7">16/07/19</text:span></text:p>
          </table:table-cell>
          <table:table-cell table:style-name="Tableau1.B10" office:value-type="string">
            <text:p text:style-name="P14"/>
          </table:table-cell>
          <table:table-cell table:style-name="Tableau1.C10" office:value-type="string">
            <text:p text:style-name="P14"/>
          </table:table-cell>
          <table:table-cell table:style-name="Tableau1.D10" office:value-type="string">
            <text:p text:style-name="P14"/>
          </table:table-cell>
        </table:table-row>
        <table:table-row>
          <table:table-cell table:style-name="Tableau1.A24" office:value-type="string">
            <text:p text:style-name="P6"><text:span text:style-name="T6">M</text:span>ercredi 1<text:span text:style-name="T9">7/07/19</text:span></text:p>
          </table:table-cell>
          <table:table-cell table:style-name="Tableau1.B1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7">18/07/19</text:span></text:p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</table:table-row>
        <table:table-row table:style-name="Tableau1.1">
          <table:table-cell table:style-name="Tableau1.A13" office:value-type="string">
            <text:p text:style-name="P6">Vendredi <text:span text:style-name="T9">19/07/19</text:span></text:p>
          </table:table-cell>
          <table:table-cell table:style-name="Tableau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A14" office:value-type="string">
            <text:p text:style-name="P6">SEMAINE<text:span text:style-name="T3"> DU </text:span><text:span text:style-name="T5">22</text:span><text:span text:style-name="T4"> AU 2</text:span><text:span text:style-name="T5">6</text:span><text:span text:style-name="T4"> JUILLET</text:span></text:p>
          </table:table-cell>
          <table:table-cell table:style-name="Tableau1.A14" office:value-type="string">
            <text:p text:style-name="P5"/>
          </table:table-cell>
          <table:table-cell table:style-name="Tableau1.A14" office:value-type="string">
            <text:p text:style-name="P5"/>
          </table:table-cell>
          <table:table-cell table:style-name="Tableau1.A8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Lundi <text:span text:style-name="T7">22/07/19</text:span></text:p>
          </table:table-cell>
          <table:table-cell table:style-name="Tableau1.B15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9">3/07/19</text:span></text:p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2<text:span text:style-name="T9">4/07/19</text:span></text:p>
          </table:table-cell>
          <table:table-cell table:style-name="Tableau1.B17" table:number-columns-spanned="3" office:value-type="string">
            <text:p text:style-name="P13">REPAS PARTAGE</text:p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2<text:span text:style-name="T9">5/07/19</text:span></text:p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Vendredi 2<text:span text:style-name="T9">6/07/19</text:span></text:p>
          </table:table-cell>
          <table:table-cell table:style-name="Tableau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A8" table:number-columns-spanned="4" office:value-type="string">
            <text:p text:style-name="P12">SEMAINE DU <text:span text:style-name="T9">29 JUILLET AU 2 AOUT </text:span>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<text:span text:style-name="T9">29/07/19</text:span></text:p>
          </table:table-cell>
          <table:table-cell table:style-name="Tableau1.B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A24" office:value-type="string">
            <text:p text:style-name="P6">Mardi <text:span text:style-name="T8">30/07/19</text:span></text:p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<text:span text:style-name="T9">31/07/19</text:span></text:p>
          </table:table-cell>
          <table:table-cell table:style-name="Tableau1.B2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8">01/08/19</text:span></text:p>
          </table:table-cell>
          <table:table-cell table:style-name="Tableau1.B24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4" office:value-type="string">
            <text:p text:style-name="P5"/>
          </table:table-cell>
        </table:table-row>
        <table:table-row table:style-name="Tableau1.1">
          <table:table-cell table:style-name="Tableau1.A25" office:value-type="string">
            <text:p text:style-name="P6">Vendredi <text:span text:style-name="T8">02/08/19</text:span></text:p>
          </table:table-cell>
          <table:table-cell table:style-name="Tableau1.B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>NOM</text:p>
      <text:p text:style-name="P4"/>
      <text:p text:style-name="P4"/>
      <text:p text:style-name="P4">PRENOM</text:p>
      <text:p text:style-name="P4"/>
      <text:p text:style-name="P4"/>
      <text:p text:style-name="P4">DATE DE NAISSANCE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5:55:32.646000000</meta:creation-date>
    <dc:date>2019-06-03T11:19:20.594000000</dc:date>
    <meta:editing-duration>PT29M22S</meta:editing-duration>
    <meta:editing-cycles>10</meta:editing-cycles>
    <meta:generator>LibreOffice/5.2.7.2$Windows_X86_64 LibreOffice_project/2b7f1e640c46ceb28adf43ee075a6e8b8439ed10</meta:generator>
    <meta:document-statistic meta:table-count="1" meta:image-count="0" meta:object-count="0" meta:page-count="1" meta:paragraph-count="35" meta:word-count="88" meta:character-count="579" meta:non-whitespace-character-count="490"/>
  </office:meta>
</office:document-meta>
</file>