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IN-Regular" svg:font-family="DIN-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2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style="italic" style:text-underline-style="none" fo:font-weight="bold" officeooo:rsid="00132306" officeooo:paragraph-rsid="00132306" style:font-size-asian="12pt" style:font-style-asian="italic" style:font-weight-asian="bold" style:font-size-complex="12pt" style:font-style-complex="italic"/>
    </style:style>
    <style:style style:name="P3" style:family="paragraph" style:parent-style-name="Standard">
      <style:text-properties style:font-name="Arial" fo:font-size="12pt" fo:font-style="italic" style:text-underline-style="none" fo:font-weight="bold" officeooo:rsid="00132306" officeooo:paragraph-rsid="00132306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style="italic" style:text-underline-style="none" fo:font-weight="bold" officeooo:paragraph-rsid="00132306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text-properties style:font-name="Arial" fo:font-size="12pt" fo:font-style="italic" style:text-underline-style="none" fo:font-weight="bold" style:font-size-asian="12pt" style:font-style-asian="italic" style:font-weight-asian="bold" style:font-name-complex="DIN-Regular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cf0c" style:font-size-asian="12pt" style:font-weight-asian="bold" style:font-name-complex="DIN-Regular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DIN-Regular"/>
    </style:style>
    <style:style style:name="P8" style:family="paragraph" style:parent-style-name="Standard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DIN-Regular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font-size="12pt" fo:font-weight="bold" officeooo:paragraph-rsid="00152a0b" style:font-size-asian="12pt" style:font-weight-asian="bold" style:font-name-complex="DIN-Regular"/>
    </style:style>
    <style:style style:name="P10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officeooo:rsid="00152a0b" officeooo:paragraph-rsid="00152a0b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1efae3" officeooo:paragraph-rsid="001efae3" style:font-size-asian="10pt" style:font-style-asian="italic" style:font-weight-asian="normal" style:font-name-complex="DIN-Regular" style:font-size-complex="10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normal" officeooo:rsid="002087ca" officeooo:paragraph-rsid="002087ca" style:font-size-asian="10pt" style:font-style-asian="italic" style:font-weight-asian="normal" style:font-name-complex="DIN-Regular" style:font-size-complex="10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5b277d" loext:opacity="100%" style:font-name="Arial" fo:font-size="12pt" fo:font-weight="bold" officeooo:rsid="0019a751" officeooo:paragraph-rsid="0019a751" style:font-size-asian="12pt" style:font-weight-asian="bold" style:font-name-complex="DIN-Regular"/>
    </style:style>
    <style:style style:name="P16" style:family="paragraph" style:parent-style-name="Heading_20_1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8pt" fo:font-weight="bold" style:font-size-asian="18pt" style:font-weight-asian="bold" style:font-name-complex="DIN-Regular" style:font-size-complex="18pt"/>
    </style:style>
    <style:style style:name="P18" style:family="paragraph" style:parent-style-name="Heading_20_2">
      <style:paragraph-properties fo:line-height="200%" fo:text-align="justify" style:justify-single-word="false">
        <style:tab-stops>
          <style:tab-stop style:position="12.502cm" style:leader-style="dotted" style:leader-text="."/>
          <style:tab-stop style:position="16.002cm" style:leader-style="dotted" style:leader-text="."/>
        </style:tab-stops>
      </style:paragraph-properties>
      <style:text-properties style:font-name="Arial" style:font-name-complex="DIN-Regular"/>
    </style:style>
    <style:style style:name="P19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  <style:text-properties style:font-name="Arial" style:font-name-complex="DIN-Regular"/>
    </style:style>
    <style:style style:name="P20" style:family="paragraph" style:parent-style-name="Heading_20_2">
      <style:paragraph-properties fo:line-height="200%" fo:text-align="justify" style:justify-single-word="false"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/>
    </style:style>
    <style:style style:name="P21" style:family="paragraph" style:parent-style-name="Heading_20_4" style:master-page-name="">
      <loext:graphic-properties draw:fill="none"/>
      <style:paragraph-properties fo:margin-left="1.6cm" fo:margin-right="0cm" fo:line-height="200%" fo:text-align="start" style:justify-single-word="false" fo:orphans="2" fo:widows="2" fo:hyphenation-ladder-count="no-limit" fo:text-indent="8.601cm" style:auto-text-indent="false" style:page-number="auto" fo:background-color="transparent" fo:keep-with-next="always" style:writing-mode="lr-tb">
        <style:tab-stops>
          <style:tab-stop style:position="9.502cm"/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5">
      <style:text-properties style:font-name="Arial" fo:font-size="12pt" style:font-size-asian="12pt" style:font-name-complex="DIN-Regular"/>
    </style:style>
    <style:style style:name="P23" style:family="paragraph" style:parent-style-name="Heading_20_5">
      <style:paragraph-properties>
        <style:tab-stops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style:font-name="Arial" officeooo:paragraph-rsid="00152a0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DIN-Regular"/>
    </style:style>
    <style:style style:name="T3" style:family="text">
      <style:text-properties fo:font-size="12pt" fo:font-weight="bold" style:font-name-asian="DIN-Regular" style:font-size-asian="12pt" style:font-weight-asian="bold" style:font-name-complex="DIN-Regular"/>
    </style:style>
    <style:style style:name="T4" style:family="text">
      <style:text-properties fo:font-size="12pt" fo:font-weight="bold" style:font-name-asian="DIN-Regular" style:font-size-asian="12pt" style:font-weight-asian="bold" style:font-name-complex="DIN-Regular" style:font-size-complex="24pt" style:font-weight-complex="normal"/>
    </style:style>
    <style:style style:name="T5" style:family="text">
      <style:text-properties fo:font-size="12pt" fo:font-weight="bold" style:font-size-asian="12pt" style:font-weight-asian="bold" style:font-name-complex="DIN-Regular"/>
    </style:style>
    <style:style style:name="T6" style:family="text">
      <style:text-properties fo:font-size="12pt" fo:font-weight="bold" style:font-name-asian="Segoe UI" style:font-size-asian="12pt" style:font-weight-asian="bold" style:font-name-complex="DIN-Regular" style:font-size-complex="24pt" style:font-weight-complex="normal"/>
    </style:style>
    <style:style style:name="T7" style:family="text">
      <style:text-properties fo:font-size="12pt" fo:font-weight="bold" style:font-name-asian="Segoe UI" style:font-size-asian="12pt" style:font-weight-asian="bold" style:font-name-complex="DIN-Regular" style:font-size-complex="20pt" style:font-weight-complex="normal"/>
    </style:style>
    <style:style style:name="T8" style:family="text">
      <style:text-properties fo:font-size="12pt" style:font-name-asian="DIN-Regular" style:font-size-asian="12pt" style:font-name-complex="DIN-Regular"/>
    </style:style>
    <style:style style:name="T9" style:family="text">
      <style:text-properties fo:color="#1c99e0" loext:opacity="100%" style:font-name-complex="DIN-Regular"/>
    </style:style>
    <style:style style:name="T10" style:family="text">
      <style:text-properties fo:color="#5b277d" loext:opacity="100%" style:font-name-asian="Segoe UI" style:font-name-complex="Segoe UI" style:font-weight-complex="normal"/>
    </style:style>
    <style:style style:name="T11" style:family="text">
      <style:text-properties fo:color="#5b277d" loext:opacity="100%" style:font-name-complex="DIN-Regular"/>
    </style:style>
    <style:style style:name="T12" style:family="text">
      <style:text-properties style:font-name-asian="Segoe UI" style:font-name-complex="Segoe UI" style:font-weight-complex="normal"/>
    </style:style>
    <style:style style:name="T13" style:family="text">
      <style:text-properties officeooo:rsid="00132306" style:font-name-asian="Segoe UI" style:font-name-complex="Segoe UI" style:font-weight-complex="normal"/>
    </style:style>
    <style:style style:name="T14" style:family="text">
      <style:text-properties fo:font-weight="bold" style:font-weight-asian="bold" style:font-name-complex="DIN-Regular"/>
    </style:style>
    <style:style style:name="T15" style:family="text">
      <style:text-properties fo:font-weight="bold" style:font-name-asian="DIN-Regular" style:font-weight-asian="bold" style:font-name-complex="DIN-Regular"/>
    </style:style>
    <style:style style:name="T16" style:family="text">
      <style:text-properties style:font-name-complex="DIN-Regular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DIN-Regular" style:font-size-complex="14pt"/>
    </style:style>
    <style:style style:name="T18" style:family="text">
      <style:text-properties fo:font-size="14pt" fo:font-weight="bold" style:font-size-asian="14pt" style:font-weight-asian="bold" style:font-name-complex="DIN-Regular" style:font-size-complex="14pt"/>
    </style:style>
    <style:style style:name="T19" style:family="text">
      <style:text-properties fo:font-size="24pt" fo:font-weight="bold" style:font-name-asian="Segoe UI" style:font-size-asian="24pt" style:font-weight-asian="bold" style:font-name-complex="Segoe UI" style:font-size-complex="24pt"/>
    </style:style>
    <style:style style:name="T20" style:family="text">
      <style:text-properties fo:font-size="24pt" fo:font-weight="bold" style:font-name-asian="Segoe UI" style:font-size-asian="24pt" style:font-weight-asian="bold" style:font-name-complex="Segoe UI" style:font-size-complex="24pt" style:font-weight-complex="normal"/>
    </style:style>
    <style:style style:name="T21" style:family="text">
      <style:text-properties fo:font-size="24pt" fo:font-weight="bold" style:font-name-asian="Segoe UI" style:font-size-asian="24pt" style:font-weight-asian="bold" style:font-name-complex="DIN-Regular" style:font-size-complex="24pt" style:font-weight-complex="normal"/>
    </style:style>
    <style:style style:name="T22" style:family="text">
      <style:text-properties fo:font-size="24pt" fo:font-weight="bold" style:font-size-asian="24pt" style:font-weight-asian="bold" style:font-name-complex="DIN-Regular" style:font-size-complex="24pt"/>
    </style:style>
    <style:style style:name="T23" style:family="text">
      <style:text-properties fo:font-size="24pt" fo:font-weight="normal" style:font-name-asian="Segoe UI" style:font-size-asian="24pt" style:font-weight-asian="normal" style:font-name-complex="Segoe UI" style:font-size-complex="24pt" style:font-weight-complex="normal"/>
    </style:style>
    <style:style style:name="T24" style:family="text">
      <style:text-properties fo:font-size="20pt" fo:font-weight="bold" style:font-size-asian="20pt" style:font-weight-asian="bold" style:font-name-complex="DIN-Regular" style:font-size-complex="20pt"/>
    </style:style>
    <style:style style:name="T25" style:family="text">
      <style:text-properties fo:font-size="20pt" fo:font-weight="bold" style:font-name-asian="Segoe UI" style:font-size-asian="20pt" style:font-weight-asian="bold" style:font-name-complex="DIN-Regular" style:font-size-complex="20pt" style:font-weight-complex="normal"/>
    </style:style>
    <style:style style:name="T26" style:family="text">
      <style:text-properties officeooo:rsid="002006e5"/>
    </style:style>
    <style:style style:name="T27" style:family="text">
      <style:text-properties officeooo:rsid="002087ca"/>
    </style:style>
    <style:style style:name="T28" style:family="text">
      <style:text-properties officeooo:rsid="00231a80"/>
    </style:style>
    <style:style style:name="T29" style:family="text">
      <style:text-properties officeooo:rsid="002397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4">DEMANDE DE LA CARTE RECO</text:span><text:span text:style-name="T15"> </text:span><text:span text:style-name="T14">POUR </text:span></text:h>
      <text:h text:style-name="P17" text:outline-level="1">LE RESTAURANT UNIVERSITAIRE</text:h>
      <text:p text:style-name="P11"/>
      <text:p text:style-name="P15">202<text:span text:style-name="T29">5</text:span>/202<text:span text:style-name="T29">6</text:span></text:p>
      <text:p text:style-name="P6"/>
      <text:p text:style-name="P7">NOM <text:tab/>….......…..</text:p>
      <text:h text:style-name="P22" text:outline-level="5">PRÉNOM........................................................................................................................................</text:h>
      <text:h text:style-name="P18" text:outline-level="2">Date de naissance <text:tab/>………………………………..</text:h>
      <text:p text:style-name="P8">Adresse personnelle<text:tab/>…...........</text:p>
      <text:p text:style-name="P1"><text:span text:style-name="T3">……………………………………………………………………………………………………………</text:span><text:span text:style-name="T5">...</text:span></text:p>
      <text:p text:style-name="P1"><text:span text:style-name="T3">…</text:span><text:span text:style-name="T5">....................................................................................................................................................</text:span></text:p>
      <text:h text:style-name="P23" text:outline-level="5"><text:span text:style-name="T2">Numéro de téléphone <text:tab/></text:span><text:span text:style-name="T5">…........…</text:span></text:h>
      <text:p text:style-name="P9">Adresse mail<text:tab/>…........…</text:p>
      <text:p text:style-name="P12"/>
      <text:h text:style-name="P20" text:outline-level="2"><text:span text:style-name="T11">Adresse des Parents (pour les étudiants)</text:span><text:span text:style-name="T9"> </text:span><text:span text:style-name="T16"><text:tab/></text:span><text:span text:style-name="T5">…..........</text:span></text:h>
      <text:p text:style-name="P1"><text:span text:style-name="T3">……………………………………………………………………………………………………………</text:span><text:span text:style-name="T5">..</text:span></text:p>
      <text:p text:style-name="P1"><text:span text:style-name="T3">…</text:span><text:span text:style-name="T5">...................................................</text:span><text:span text:style-name="T6">..................................................................................................</text:span></text:p>
      <text:p text:style-name="P10"><text:span text:style-name="T17">ÉTABLISSEMENT SCOLAIRE</text:span><text:span text:style-name="T18"> :</text:span></text:p>
      <text:p text:style-name="P10"><text:span text:style-name="T5">I.F.S.I. : <text:s text:c="3"/></text:span><text:span text:style-name="T19">□</text:span><text:span text:style-name="T22"> </text:span><text:span text:style-name="T24"><text:s text:c="2"/></text:span><text:span text:style-name="T5"><text:s text:c="60"/>I.S.V.T............... : <text:s text:c="4"/></text:span><text:span text:style-name="T19">□</text:span><text:span text:style-name="T22"> </text:span><text:span text:style-name="T24"><text:s/></text:span></text:p>
      <text:p text:style-name="P10"><text:span text:style-name="T6">I.U.T.  <text:s/>: <text:s text:c="3"/></text:span><text:span text:style-name="T20">□</text:span><text:span text:style-name="T25"> </text:span><text:span text:style-name="T6"><text:s text:c="63"/>SIMONE WEIL.. : <text:s text:c="4"/></text:span><text:span text:style-name="T20">□</text:span></text:p>
      <text:p text:style-name="P10"><text:span text:style-name="T6">Saint Jacques de Compostelle <text:s/></text:span><text:span text:style-name="T20">□</text:span><text:span text:style-name="T21"> </text:span><text:span text:style-name="T25"><text:s/></text:span><text:span text:style-name="T21"><text:s/></text:span><text:span text:style-name="T25"><text:s text:c="13"/></text:span><text:span text:style-name="T7"><text:s/>GRETA …........ : <text:s text:c="4"/></text:span><text:span text:style-name="T20">□</text:span><text:span text:style-name="T7"> </text:span></text:p>
      <text:p text:style-name="P10"><text:span text:style-name="T7">Autre établissement : …..…………………………….... : <text:s text:c="29"/></text:span><text:span text:style-name="T20">□</text:span><text:span text:style-name="T7"> </text:span></text:p>
      <text:p text:style-name="P10"><text:span text:style-name="T4"><text:s text:c="12"/></text:span><text:span text:style-name="T23"><text:s text:c="6"/></text:span></text:p>
      <text:p text:style-name="P10"/>
      <text:p text:style-name="P8">SECTION<text:tab/>…...........</text:p>
      <text:h text:style-name="P19" text:outline-level="2">ANNÉE <text:s text:c="4"/>..........................................................................................………………………………</text:h>
      <text:h text:style-name="P21" text:outline-level="4"><text:span text:style-name="T8"><text:s text:c="12"/></text:span><text:span text:style-name="T2">Date</text:span><text:span text:style-name="T1"> …....................…………….</text:span></text:h>
      <text:p text:style-name="P3">COCHEZ LA CASE CORRESPONDANTE :</text:p>
      <text:p text:style-name="P3"/>
      <text:p text:style-name="P2"><text:span text:style-name="T12">□ </text:span><text:span text:style-name="T10">BOURSIER</text:span></text:p>
      <text:p text:style-name="P4"><text:span text:style-name="T12">□ </text:span><text:span text:style-name="T13">NON BOURSIER</text:span></text:p>
      <text:p text:style-name="P5"/>
      <text:p text:style-name="P5"/>
      <text:p text:style-name="P13">Vos données sont utilisées exclusivement en interne afin de procéder à la création de votre carte de restauration. <text:span text:style-name="T26">Elles seront éliminées au terme </text:span><text:span text:style-name="T27">d’un délai de 5 ans. </text:span></text:p>
      <text:p text:style-name="P14">Pour toute question sur vos données personnelles, vous pouvez contacter le DPO à l’adresse suivante : dpo@lepuyenvelay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IN-Regular" svg:font-family="DIN-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6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>
        <style:tab-stops>
          <style:tab-stop style:position="9.502cm"/>
          <style:tab-stop style:position="16.002cm" style:leader-style="dotted" style:leader-text="."/>
          <style:tab-stop style:position="20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>
        <style:tab-stops>
          <style:tab-stop style:position="16.002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Police_20_par_20_défaut" style:display-name="Police par défaut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752cm" fo:margin-right="1.24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ILLE DU PUY-EN-VELAY</dc:title>
    <meta:initial-creator>Accueil</meta:initial-creator>
    <meta:creation-date>2004-07-13T15:25:00</meta:creation-date>
    <dc:date>2025-06-24T11:23:45.346000000</dc:date>
    <meta:editing-cycles>23</meta:editing-cycles>
    <meta:editing-duration>PT3H27M24S</meta:editing-duration>
    <meta:generator>LibreOffice/7.6.7.2$Windows_X86_64 LibreOffice_project/dd47e4b30cb7dab30588d6c79c651f218165e3c5</meta:generator>
    <meta:print-date>2024-06-03T16:30:04.964000000</meta:print-date>
    <meta:document-statistic meta:table-count="0" meta:image-count="0" meta:object-count="0" meta:page-count="1" meta:paragraph-count="28" meta:word-count="130" meta:character-count="1700" meta:non-whitespace-character-count="1362"/>
  </office:meta>
</office:document-meta>
</file>